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webový" style:master-page-name="MP0" style:family="paragraph">
      <style:paragraph-properties fo:break-before="page" fo:text-align="justify" fo:margin-top="0in" fo:margin-bottom="0.1666in"/>
    </style:style>
    <style:style style:name="P2" style:parent-style-name="Normálnywebový" style:family="paragraph">
      <style:paragraph-properties fo:text-align="center"/>
    </style:style>
    <style:style style:name="T3" style:parent-style-name="StrongEmphasis" style:family="text">
      <style:text-properties fo:font-size="22pt" style:font-size-asian="22pt" style:font-size-complex="22pt"/>
    </style:style>
    <style:style style:name="P4" style:parent-style-name="Normálnywebový" style:family="paragraph">
      <style:paragraph-properties fo:text-align="center"/>
    </style:style>
    <style:style style:name="T5" style:parent-style-name="StrongEmphasis" style:family="text">
      <style:text-properties fo:font-size="22pt" style:font-size-asian="22pt" style:font-size-complex="22pt"/>
    </style:style>
    <style:style style:name="P6" style:parent-style-name="Normálnywebový" style:family="paragraph">
      <style:paragraph-properties fo:text-align="justify"/>
    </style:style>
    <style:style style:name="T7" style:parent-style-name="StrongEmphasis" style:family="text">
      <style:text-properties fo:font-size="18pt" style:font-size-asian="18pt" style:font-size-complex="18pt"/>
    </style:style>
    <style:style style:name="P8" style:parent-style-name="Normálnywebový" style:family="paragraph">
      <style:paragraph-properties fo:text-align="justify" fo:margin-bottom="0.1666in"/>
    </style:style>
    <style:style style:name="P9" style:parent-style-name="Normálnywebový" style:family="paragraph">
      <style:paragraph-properties fo:text-align="justify"/>
    </style:style>
    <style:style style:name="P10" style:parent-style-name="Normálnywebový" style:family="paragraph">
      <style:paragraph-properties fo:text-align="justify"/>
    </style:style>
    <style:style style:name="P11" style:parent-style-name="Normálnywebový" style:family="paragraph">
      <style:paragraph-properties fo:text-align="justify" fo:line-height="150%"/>
    </style:style>
    <style:style style:name="P12" style:parent-style-name="Normálnywebový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álnywebový" style:family="paragraph">
      <style:paragraph-properties fo:text-align="justify" fo:line-height="150%"/>
    </style:style>
    <style:style style:name="P14" style:parent-style-name="Normálnywebový" style:family="paragraph">
      <style:paragraph-properties fo:text-align="justify" fo:line-height="150%"/>
    </style:style>
    <style:style style:name="P15" style:parent-style-name="Normálnywebový" style:family="paragraph">
      <style:paragraph-properties fo:text-align="justify" fo:line-height="150%"/>
    </style:style>
    <style:style style:name="T16" style:parent-style-name="Predvolenépísmoodseku" style:family="text">
      <style:text-properties fo:background-color="#FFFFFF"/>
    </style:style>
    <style:style style:name="P17" style:parent-style-name="Normálnywebový" style:family="paragraph">
      <style:paragraph-properties fo:text-align="justify" fo:line-height="150%"/>
    </style:style>
    <style:style style:name="T18" style:parent-style-name="Predvolenépísmoodseku" style:family="text">
      <style:text-properties fo:background-color="#FFFFFF"/>
    </style:style>
    <style:style style:name="T19" style:parent-style-name="Predvolenépísmoodseku" style:family="text">
      <style:text-properties fo:background-color="#FFFFFF"/>
    </style:style>
    <style:style style:name="P20" style:parent-style-name="Normálnywebový" style:family="paragraph">
      <style:paragraph-properties fo:text-align="justify" fo:line-height="150%"/>
    </style:style>
    <style:style style:name="P21" style:parent-style-name="Normálnywebový" style:family="paragraph">
      <style:paragraph-properties fo:text-align="justify"/>
    </style:style>
    <style:style style:name="P22" style:parent-style-name="Normálnywebový" style:family="paragraph">
      <style:paragraph-properties fo:text-align="justify"/>
    </style:style>
    <style:style style:name="P23" style:parent-style-name="Normálnywebový" style:family="paragraph">
      <style:paragraph-properties fo:text-align="justify"/>
    </style:style>
    <style:style style:name="P24" style:parent-style-name="Normálnywebový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verejnenie zámeru prevodu majetku</text:span></text:p>
      <text:p text:style-name="P4"><text:span text:style-name="T5">obce Brezina</text:span></text:p>
      <text:p text:style-name="P6"><text:span text:style-name="T7"><text:s/>spôsobom prevodu - ako prípad hodný osobitného zreteľa</text:span><text:s text:c="2"/>- - - - - - - - - - - - - - - - - - - - - - - - - - - - - - - - - - - - - - -<text:s/>- - - - - - - - - - - - - - - - - - - - - - - - - -</text:p>
      <text:p text:style-name="P8"/>
      <text:p text:style-name="P9"><text:span text:style-name="StrongEmphasis">Predmet prevodu</text:span></text:p>
      <text:p text:style-name="P10"/>
      <text:p text:style-name="P11">Časť pozemku vo vlastníctve obce Brezina, nachádzajúceho sa v okrese Trebišov, obci Brezina, k. ú. Brezina zapísaného na LV č. 850 vedeného Okresným úradom Trebišov, katastrálnym odborom<text:s/>a to parc. E KN 285/3 vodná plocha o výmere 2021 m² v časti, ktorá sa na katastrálnej mape prekrýva s parc. KN-C č. 483/2 o výmere 157 m², druh pozemku zastavaná plocha a nádvorie, nachádzajúcou sa v k. ú. Brezina, pričom List vlastníctva k tejto parcele<text:s/>nebol založený, pričom k tejto často bol vypracovaný Geometrický plán na náklady pána<text:s/>Jozefa Maťaša (ďalej len „Predmet prevodu“). <text:s text:c="2"/></text:p>
      <text:p text:style-name="P12">Spôsob prevodu</text:p>
      <text:p text:style-name="P13">Obec Brezina zverejňuje zámer na prevod vlastníckeho práva k Predmetu prevodu kúpnou zmluvou z dôvodov hodných osobitného zreteľa podľa ustanovenie §9a, ods. 8, písm. e) <text:s/>zákona 138/1991 Zb., o majetku obcí v platnom znení, pretože Predmet prevodu ako zastavanú plochu a nádvorie viac ako 30 rokov užíva pán<text:s/>Jozef Maťaš, pričom Predmet prevodu je v priamom susedstve<text:s/>s nehnuteľnosťami zapísanými na Liste vlastníctva č. 103 vedeného Okresným úradom Trebišov, katastrálnym odborom vo vlastníctve pána<text:s/>Jozefa Maťaša a bol pánom<text:s/>Jozefom Maťašom riadne oplotený. Pán<text:s/>Jozef Maťaš, Talinská 2387/4, Košice požiadal o nadobudnutie vlastníckeho práva k Predmetu prevodu na základe žiadosti o odkúpenie pozemku zo dňa 30.09. 2021.</text:p>
      <text:p text:style-name="P14">Predmet prevodu nie je v skutočnosti vodnou plochou, ale zastavanou plochou a nádvorím, je v prírode riadne odčlenený od súvislého pozemku vodnej plochy, ktorá tvorí koryto potoka Izra a obec Brezina k nemu nemá žiaden prístup, takže je pre obec Brezina neupotrebiteľný. <text:s/></text:p>
      <text:p text:style-name="P15">Vlastnícke právo k predmetu prevodu bude prevedené na pána<text:bookmark-start text:name="_GoBack"/><text:bookmark-end text:name="_GoBack"/><text:s/>Jozefa Maťaša, Talinská 2387/4, Košice kúpnou zmluvou za kúpnu cenu vo výške 4,- EUR/m²<text:s/>a to po prijatí uznesenia o<text:span text:style-name="T16">becného zastupiteľstva, o odsúhlasení prevodu vlastníckeho práva k Predmetu prevodu a konkrétnej Kúpnej zmluvy.</text:span><text:s text:c="2"/></text:p>
      <text:p text:style-name="P17"><text:span text:style-name="T18">Zámer previesť Predmet prevodu týmto spôsobom obec Brezina zverejňuje najmenej 15 dní na svojej úradnej tabuli a na</text:span><text:span text:style-name="T19"><text:s/>svojej internetovej stránke.</text:span></text:p>
      <text:p text:style-name="P20"/>
      <text:p text:style-name="P21">Vyvesené: 05.05.2022</text:p>
      <text:p text:style-name="P22">Zvesené: <text:s text:c="2"/>21.05.2022 <text:s/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ka</meta:initial-creator>
    <dc:creator>Windows User</dc:creator>
    <meta:creation-date>2022-01-25T10:25:00Z</meta:creation-date>
    <dc:date>2022-05-05T11:17:00Z</dc:date>
    <meta:print-date>2014-08-05T15:54:00Z</meta:print-date>
    <meta:template xlink:href="Normal" xlink:type="simple"/>
    <meta:editing-cycles>9</meta:editing-cycles>
    <meta:editing-duration>PT4560S</meta:editing-duration>
    <meta:document-statistic meta:page-count="1" meta:paragraph-count="4" meta:word-count="346" meta:character-count="2317" meta:row-count="16" meta:non-whitespace-character-count="1975"/>
  </office:meta>
</office:document-meta>
</file>